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3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4" calcext:value-type="float">
            <text:p>6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35" calcext:value-type="float">
            <text:p>53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706:976</text:p>
          </table:table-cell>
          <table:table-cell table:style-name="ce15" office:value-type="float" office:value="76490344.16" calcext:value-type="float">
            <text:p>76,490,344.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2091:379</text:p>
          </table:table-cell>
          <table:table-cell table:style-name="ce15" office:value-type="float" office:value="840103.95" calcext:value-type="float">
            <text:p>840,103.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20401:2119</text:p>
          </table:table-cell>
          <table:table-cell table:style-name="ce15" office:value-type="float" office:value="571635.83" calcext:value-type="float">
            <text:p>571,635.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364:597</text:p>
          </table:table-cell>
          <table:table-cell table:style-name="ce15" office:value-type="float" office:value="2888637.21" calcext:value-type="float">
            <text:p>2,888,637.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068:426</text:p>
          </table:table-cell>
          <table:table-cell table:style-name="ce15" office:value-type="float" office:value="1065415.53" calcext:value-type="float">
            <text:p>1,065,415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30302:472</text:p>
          </table:table-cell>
          <table:table-cell table:style-name="ce15" office:value-type="float" office:value="4527850.96" calcext:value-type="float">
            <text:p>4,527,850.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47:481</text:p>
          </table:table-cell>
          <table:table-cell table:style-name="ce15" office:value-type="float" office:value="3178100.43" calcext:value-type="float">
            <text:p>3,178,100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3:2516</text:p>
          </table:table-cell>
          <table:table-cell table:style-name="ce15" office:value-type="float" office:value="1905965.47" calcext:value-type="float">
            <text:p>1,905,965.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203:170</text:p>
          </table:table-cell>
          <table:table-cell table:style-name="ce15" office:value-type="float" office:value="3024845.95" calcext:value-type="float">
            <text:p>3,024,845.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70303:465</text:p>
          </table:table-cell>
          <table:table-cell table:style-name="ce15" office:value-type="float" office:value="702482.64" calcext:value-type="float">
            <text:p>702,482.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2:5334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40136:2356</text:p>
          </table:table-cell>
          <table:table-cell table:style-name="ce15" office:value-type="float" office:value="698411.99" calcext:value-type="float">
            <text:p>698,411.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10106:568</text:p>
          </table:table-cell>
          <table:table-cell table:style-name="ce15" office:value-type="float" office:value="1748637.44" calcext:value-type="float">
            <text:p>1,748,637.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90409:169</text:p>
          </table:table-cell>
          <table:table-cell table:style-name="ce15" office:value-type="float" office:value="2047756.86" calcext:value-type="float">
            <text:p>2,047,756.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347</text:p>
          </table:table-cell>
          <table:table-cell table:style-name="ce15" office:value-type="float" office:value="2352959.59" calcext:value-type="float">
            <text:p>2,352,959.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10602:577</text:p>
          </table:table-cell>
          <table:table-cell table:style-name="ce15" office:value-type="float" office:value="939549.54" calcext:value-type="float">
            <text:p>939,549.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230:3352</text:p>
          </table:table-cell>
          <table:table-cell table:style-name="ce15" office:value-type="float" office:value="1755669.71" calcext:value-type="float">
            <text:p>1,755,669.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303:1462</text:p>
          </table:table-cell>
          <table:table-cell table:style-name="ce15" office:value-type="float" office:value="578864.86" calcext:value-type="float">
            <text:p>578,864.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10107:696</text:p>
          </table:table-cell>
          <table:table-cell table:style-name="ce15" office:value-type="float" office:value="239707.3" calcext:value-type="float">
            <text:p>239,707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434:4207</text:p>
          </table:table-cell>
          <table:table-cell table:style-name="ce15" office:value-type="float" office:value="730592.5" calcext:value-type="float">
            <text:p>730,592.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00000:10322</text:p>
          </table:table-cell>
          <table:table-cell table:style-name="ce15" office:value-type="float" office:value="459727.62" calcext:value-type="float">
            <text:p>459,727.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55:700</text:p>
          </table:table-cell>
          <table:table-cell table:style-name="ce15" office:value-type="float" office:value="3092.79" calcext:value-type="float">
            <text:p>3,092.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68:2595</text:p>
          </table:table-cell>
          <table:table-cell table:style-name="ce15" office:value-type="float" office:value="292146.85" calcext:value-type="float">
            <text:p>292,146.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706:978</text:p>
          </table:table-cell>
          <table:table-cell table:style-name="ce15" office:value-type="float" office:value="2261649.83" calcext:value-type="float">
            <text:p>2,261,649.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706:982</text:p>
          </table:table-cell>
          <table:table-cell table:style-name="ce15" office:value-type="float" office:value="2221357.37" calcext:value-type="float">
            <text:p>2,221,357.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70104:2107</text:p>
          </table:table-cell>
          <table:table-cell table:style-name="ce15" office:value-type="float" office:value="796755.24" calcext:value-type="float">
            <text:p>796,755.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110304:3081</text:p>
          </table:table-cell>
          <table:table-cell table:style-name="ce15" office:value-type="float" office:value="424125.92" calcext:value-type="float">
            <text:p>424,125.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706:996</text:p>
          </table:table-cell>
          <table:table-cell table:style-name="ce15" office:value-type="float" office:value="3411700.91" calcext:value-type="float">
            <text:p>3,411,700.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706:1001</text:p>
          </table:table-cell>
          <table:table-cell table:style-name="ce15" office:value-type="float" office:value="2231436.48" calcext:value-type="float">
            <text:p>2,231,436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136:250</text:p>
          </table:table-cell>
          <table:table-cell table:style-name="ce15" office:value-type="float" office:value="573449.98" calcext:value-type="float">
            <text:p>573,449.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706:985</text:p>
          </table:table-cell>
          <table:table-cell table:style-name="ce15" office:value-type="float" office:value="2236474.53" calcext:value-type="float">
            <text:p>2,236,474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706:999</text:p>
          </table:table-cell>
          <table:table-cell table:style-name="ce15" office:value-type="float" office:value="3406847.11" calcext:value-type="float">
            <text:p>3,406,847.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110304:3085</text:p>
          </table:table-cell>
          <table:table-cell table:style-name="ce15" office:value-type="float" office:value="438433.19" calcext:value-type="float">
            <text:p>438,433.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706:984</text:p>
          </table:table-cell>
          <table:table-cell table:style-name="ce15" office:value-type="float" office:value="2261649.83" calcext:value-type="float">
            <text:p>2,261,649.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706:980</text:p>
          </table:table-cell>
          <table:table-cell table:style-name="ce15" office:value-type="float" office:value="3363135.43" calcext:value-type="float">
            <text:p>3,363,135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706:981</text:p>
          </table:table-cell>
          <table:table-cell table:style-name="ce15" office:value-type="float" office:value="2261649.83" calcext:value-type="float">
            <text:p>2,261,649.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706:998</text:p>
          </table:table-cell>
          <table:table-cell table:style-name="ce15" office:value-type="float" office:value="2226397.43" calcext:value-type="float">
            <text:p>2,226,397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706:1000</text:p>
          </table:table-cell>
          <table:table-cell table:style-name="ce15" office:value-type="float" office:value="2256616.75" calcext:value-type="float">
            <text:p>2,256,616.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706:983</text:p>
          </table:table-cell>
          <table:table-cell table:style-name="ce15" office:value-type="float" office:value="3363135.43" calcext:value-type="float">
            <text:p>3,363,135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706:994</text:p>
          </table:table-cell>
          <table:table-cell table:style-name="ce15" office:value-type="float" office:value="2206551.04" calcext:value-type="float">
            <text:p>2,206,551.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706:995</text:p>
          </table:table-cell>
          <table:table-cell table:style-name="ce15" office:value-type="float" office:value="2044300.11" calcext:value-type="float">
            <text:p>2,044,300.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706:992</text:p>
          </table:table-cell>
          <table:table-cell table:style-name="ce15" office:value-type="float" office:value="2216416.83" calcext:value-type="float">
            <text:p>2,216,416.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706:988</text:p>
          </table:table-cell>
          <table:table-cell table:style-name="ce15" office:value-type="float" office:value="2216316.3" calcext:value-type="float">
            <text:p>2,216,316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706:986</text:p>
          </table:table-cell>
          <table:table-cell table:style-name="ce15" office:value-type="float" office:value="3363135.43" calcext:value-type="float">
            <text:p>3,363,135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706:997</text:p>
          </table:table-cell>
          <table:table-cell table:style-name="ce15" office:value-type="float" office:value="2236474.53" calcext:value-type="float">
            <text:p>2,236,474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110304:3084</text:p>
          </table:table-cell>
          <table:table-cell table:style-name="ce15" office:value-type="float" office:value="436550.03" calcext:value-type="float">
            <text:p>436,550.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110304:3082</text:p>
          </table:table-cell>
          <table:table-cell table:style-name="ce15" office:value-type="float" office:value="1245200.96" calcext:value-type="float">
            <text:p>1,245,200.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10304:3083</text:p>
          </table:table-cell>
          <table:table-cell table:style-name="ce15" office:value-type="float" office:value="413029.47" calcext:value-type="float">
            <text:p>413,029.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110304:3086</text:p>
          </table:table-cell>
          <table:table-cell table:style-name="ce15" office:value-type="float" office:value="1039347.21" calcext:value-type="float">
            <text:p>1,039,347.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456:3137</text:p>
          </table:table-cell>
          <table:table-cell table:style-name="ce15" office:value-type="float" office:value="170215.88" calcext:value-type="float">
            <text:p>170,215.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706:993</text:p>
          </table:table-cell>
          <table:table-cell table:style-name="ce15" office:value-type="float" office:value="3428986.75" calcext:value-type="float">
            <text:p>3,428,986.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706:991</text:p>
          </table:table-cell>
          <table:table-cell table:style-name="ce15" office:value-type="float" office:value="2241064.44" calcext:value-type="float">
            <text:p>2,241,064.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706:977</text:p>
          </table:table-cell>
          <table:table-cell table:style-name="ce15" office:value-type="float" office:value="3363135.43" calcext:value-type="float">
            <text:p>3,363,135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706:979</text:p>
          </table:table-cell>
          <table:table-cell table:style-name="ce15" office:value-type="float" office:value="2246547.63" calcext:value-type="float">
            <text:p>2,246,547.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706:987</text:p>
          </table:table-cell>
          <table:table-cell table:style-name="ce15" office:value-type="float" office:value="9800449.52" calcext:value-type="float">
            <text:p>9,800,449.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706:989</text:p>
          </table:table-cell>
          <table:table-cell table:style-name="ce15" office:value-type="float" office:value="2216416.83" calcext:value-type="float">
            <text:p>2,216,416.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1136:651</text:p>
          </table:table-cell>
          <table:table-cell table:style-name="ce15" office:value-type="float" office:value="2099591.3" calcext:value-type="float">
            <text:p>2,099,591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210:1540</text:p>
          </table:table-cell>
          <table:table-cell table:style-name="ce15" office:value-type="float" office:value="974953.36" calcext:value-type="float">
            <text:p>974,953.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706:990</text:p>
          </table:table-cell>
          <table:table-cell table:style-name="ce15" office:value-type="float" office:value="3433732.31" calcext:value-type="float">
            <text:p>3,433,732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617:4997</text:p>
          </table:table-cell>
          <table:table-cell table:style-name="ce15" office:value-type="float" office:value="2529386.29" calcext:value-type="float">
            <text:p>2,529,386.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645:19</text:p>
          </table:table-cell>
          <table:table-cell table:style-name="ce15" office:value-type="float" office:value="1034051.81" calcext:value-type="float">
            <text:p>1,034,051.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90604:351</text:p>
          </table:table-cell>
          <table:table-cell table:style-name="ce15" office:value-type="float" office:value="1935224.01" calcext:value-type="float">
            <text:p>1,935,224.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079:232</text:p>
          </table:table-cell>
          <table:table-cell table:style-name="ce15" office:value-type="float" office:value="116797.96" calcext:value-type="float">
            <text:p>116,797.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083:1776</text:p>
          </table:table-cell>
          <table:table-cell table:style-name="ce15" office:value-type="float" office:value="108876.3" calcext:value-type="float">
            <text:p>108,876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4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40104:5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40104:5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024:10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024:4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024:8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024:8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024:8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24:8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24:8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24:8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24:8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24:8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024:9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024:9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394:2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394:2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024:11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024:5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024:5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024:5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24:5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024:5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24:5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024:5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024:5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024:5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024:5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024:5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24:5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024:5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24:5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024:5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024:5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024:5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024:5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24:5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024:5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024:5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024:5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24:5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024:6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24:7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24:8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84:1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384:1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84:1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84:2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84:3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058:19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058:19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058:19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058:19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058:19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058:19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058:19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058:19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058:19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058:19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058:19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058:19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058:19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058:19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058:19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058:19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058:19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058:19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058:19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058:19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058:19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058:19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058:19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058:19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058:19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058:19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058:19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058:19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058:19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058:19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058:19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058:19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058:19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058:19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058:19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058:19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058:19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058:19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058:19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058:19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058:19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058:19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058:19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058:19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058:19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058:19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058:19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058:19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058:19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058:19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058:19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058:19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058:19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058:19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058:19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058:19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058:19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058:19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058:19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058:19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058:19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058:19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058:19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058:19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058:19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058:19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058:19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058:19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058:19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58:29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058:37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058:38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018:1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079:2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079:2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083:16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083:16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083:16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083:16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083:17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083:16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083:16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083:16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083:16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083:16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083:16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083:16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083:16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083:16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083:16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083:17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083:18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083:16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083:16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083:16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083:16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083:16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083:16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083:16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083:16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083:16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083:16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083:18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083:16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083:16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083:16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083:16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083:17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083:16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083:16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083:16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083:18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083:16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083:16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083:16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083:16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083:19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083:17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083:17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083:17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083:17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083:17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083:17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083:17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083:17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083:18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083:18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083:17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083:17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083:17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083:17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083:17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083:17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083:17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083:17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083:17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083:17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0083:17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0083:19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083:17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0083:17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083:18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0083:17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083:17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083:17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083:18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970:2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970:2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970:2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970:2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970:2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970:2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970:2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0970:2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970:2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970:2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970:3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970:3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695:3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041:7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2077: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471: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839: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60101:5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731:2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130301:45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024:1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1:060101:13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132:10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20401:27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041:8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041:6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2089:6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116:12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080101:6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0523: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058:1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384:1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109:1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024:1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064:2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50204:8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5:030114:1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080302:3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2:210101:6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120101:14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70302:5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2:120101:17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1:080302:3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1:080302:2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2:040201:3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200104:3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120120:5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2:070101:18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000000:6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000000:7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70101:7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00000:3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70101:7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00000:7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024:8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307:10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157:3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024:9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024:4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058:17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024:4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024:4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1:150102:6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024:8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609:11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024:8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245:6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024:4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024:8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249:4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024:9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024:8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686:4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394:2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058:17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20058:16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058:19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071:1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245:7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2:110102:20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024:4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110102:20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060102:20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250:3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867:1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728:17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650:17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024:5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771:33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024:5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083:9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024:4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024:4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813:3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034:7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024:4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024:4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711:11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309:22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024:4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305:8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251:3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024:9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024:9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008: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024:9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30711:8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3:010124:18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108:5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024:4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0429:8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051:111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024:8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24:4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1272:1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024:5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058:19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058:12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0286:9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0057: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309:38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068:16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024:8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2:070101:20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024:7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307:10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060203:32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024:4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1136:13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1680:2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237: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024:8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024:4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384:2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3:010124:17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3:010124:6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150102:4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024:9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024:4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024:10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0811: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0126:2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058:17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024:4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238:18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058:17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659:6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1:150103:7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024:5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024:5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064:1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5:040102:8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024:9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1198:3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40286:21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100107:7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100201:7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100103:9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100402:27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100102:22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100401:23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100201:7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90502:3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90502:3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142:1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90501:6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90502:3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0918: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40879: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40880: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0905: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0916: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40897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40975: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40968: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0965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40940:1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40970:1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0970: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0935: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100101:25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100405:28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160401:3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104:3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40083:15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130501:6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130302:4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130318:17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120901:5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130501:6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160708:3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130318:17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140102:23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100403:25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161301:1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0083:16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104:3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40083:15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130501:7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160415:3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130501:7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130302:4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40083:15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40083:15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0079: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40083:15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40083:15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150403:2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160303:9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100201:7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00107:7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90502:3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100204:4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40884: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40874:100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40876: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40903: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40916:2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90504:16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90413:9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90501:6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100201:7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100106:15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100401:23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40940: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40940: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40967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40943: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40929: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40879: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40918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100204:4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100103:9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100201:8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104:3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40083:15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130314:3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40083:15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160401:3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160413:2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130311:2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100405:28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130309:4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140104:5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140101:14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120506:3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130501:7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150601:8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130309:4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130306:1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130301:3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150403:2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160403:3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161001:4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110601:8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160501:2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100405:29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100201:7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90502:3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90413:9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100201:7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00107:7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100201:7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100401:23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100103:9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100402:28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40904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40916: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0884: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40877: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40904: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40876: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40928: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40926: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40926: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40924: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40927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100402:27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100402:27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90502:3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40940: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100103:9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90504:16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100402:28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60401:3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30501:6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40083:15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104:3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160303:9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40103:12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100405:28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160405:1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40083:15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130309:4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40079: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130305:2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150403:2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130317:5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130309:4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130318:17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160501:2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140202:5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30309:4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140104:5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130318:17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50403:2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130501:7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140102:23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130317:5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110606:2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90406:2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90303:22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90101:56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90101:56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090203:1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90208:1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090101:56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90101:56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090101:56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100104:6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100103:9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100105:4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130307:1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80216:18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100107:7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100402:27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130312:2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100101:28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100104:65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90306:1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100104:6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90206:1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100103:9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80216:18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80216:18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160303:9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290:3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40019:2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20551:5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41460:5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40083:17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267CCD3FA84A6CD134756010DAD1695BCD9835C75AEC2F6A5C8B641D3B584EFBC3C6EB0364BFA367CDF3FAEE91F3E4EA5FA60C77FDF9AA5CCE1243EFF9790C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6T12:15:59</meta:creation-date>
    <dc:date>2024-05-29T08:16:14</dc:date>
    <meta:generator>LibreOffice/6.4.6.2$Linux_X86_64 LibreOffice_project/17c4c786810c925eb6e0da4181cd43069b44ed29</meta:generator>
    <meta:document-statistic meta:table-count="1" meta:cell-count="24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